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618in" style:use-optimal-column-width="false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1326in" style:use-optimal-column-width="false"/>
    </style:style>
    <style:style style:name="TableColumn8" style:family="table-column">
      <style:table-column-properties style:column-width="2.7069in" style:use-optimal-column-width="false"/>
    </style:style>
    <style:style style:name="Table3" style:family="table">
      <style:table-properties style:width="6.6708in" fo:margin-left="0in" table:align="left"/>
    </style:style>
    <style:style style:name="TableRow9" style:family="table-row">
      <style:table-row-properties style:min-row-height="0.5333in" style:use-optimal-row-height="false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625in" style:use-optimal-row-height="false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763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94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34in" style:use-optimal-row-height="false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1" style:family="table-row">
      <style:table-row-properties style:min-row-height="1.8062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 style:min-row-height="2.1958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 style:min-row-height="1.6125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margin-right="0.5in"/>
    </style:style>
  </office:automatic-styles>
  <office:body>
    <office:text text:use-soft-page-breaks="true">
      <text:p text:style-name="P1">「2023花在彰化」演出團隊申請表</text:p>
      <text:p text:style-name="P2">學校名稱：田中高中 (社團名稱: <text:s text:c="23"/>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節目名稱(必填寫)</text:p>
          </table:table-cell>
          <table:table-cell table:style-name="TableCell12" table:number-columns-spanned="3" table:number-rows-spanned="2">
            <text:p text:style-name="P13"/>
          </table:table-cell>
          <table:covered-table-cell/>
          <table:covered-table-cell/>
          <table:table-cell table:style-name="TableCell14">
            <text:p text:style-name="內文"><text:span text:style-name="T15">帶隊老師</text:span><text:span text:style-name="T16">姓名:</text:span><text:span text:style-name="T17"><text:line-break/></text:span>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covered-table-cell/>
          <table:table-cell table:style-name="TableCell21">
            <text:p text:style-name="P22">辦公室電話(必填寫):<text:s/><text:line-break/></text:p>
          </table:table-cell>
        </table:table-row>
        <table:table-row table:style-name="TableRow23">
          <table:table-cell table:style-name="TableCell24">
            <text:p text:style-name="P25">表演人數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行動電話(必填寫):<text:s/><text:line-break/></text:p>
          </table:table-cell>
        </table:table-row>
        <table:table-row table:style-name="TableRow30">
          <table:table-cell table:style-name="TableCell31" table:number-rows-spanned="2">
            <text:p text:style-name="P32">演出類型</text:p>
          </table:table-cell>
          <table:table-cell table:style-name="TableCell33">
            <text:p text:style-name="P34">□舞蹈類</text:p>
          </table:table-cell>
          <table:table-cell table:style-name="TableCell35">
            <text:p text:style-name="P36">□戲劇類</text:p>
          </table:table-cell>
          <table:table-cell table:style-name="TableCell37">
            <text:p text:style-name="P38">□音樂類</text:p>
          </table:table-cell>
          <table:table-cell table:style-name="TableCell39" table:number-rows-spanned="2">
            <text:p text:style-name="P40">電子郵件(必填寫):<text:s/><text:line-break/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內文"><text:span text:style-name="T44">□</text:span><text:span text:style-name="T45">其他</text:span><text:span text:style-name="T46">(</text:span><text:span text:style-name="T47">請敘明</text:span><text:span text:style-name="T48">)</text:span><text:span text:style-name="T49">：</text:span>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校/團隊特色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演出節目內容、<text:line-break/>人數、<text:line-break/>時間。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公開演出經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演藝廳戶外展演空間場所再活絡計畫</dc:title>
    <meta:initial-creator>USER</meta:initial-creator>
    <dc:creator>user</dc:creator>
    <meta:creation-date>2022-11-02T03:30:00Z</meta:creation-date>
    <dc:date>2022-11-02T03:30:00Z</dc:date>
    <meta:print-date>2020-08-13T08:59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30" meta:character-count="202" meta:row-count="1" meta:non-whitespace-character-count="173"/>
  </office:meta>
</office:document-meta>
</file>